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dencja 2019 - 2023</text:p>
      <text:p text:style-name="P3"><text:span text:style-name="T2">Przewodniczący Rady Gminy – Juliusz Kalinowski</text:span></text:p>
      <text:p text:style-name="P3"><text:span text:style-name="T2">Wiceprzewodniczący </text:span><text:span text:style-name="T1">–</text:span> Łukasz Gaszkowski, <text:line-break/>Wiceprzewodniczący - Paweł Sender<text:line-break/>Błaszków Edward – Radny <text:s/>Gminy <text:line-break/>Gibas Adam - Radny <text:s/>Gminy <text:line-break/>Górnaś Monika – Radna Gminy</text:p>
      <text:p text:style-name="P1">Klin Krzysztof - <text:s/>Radny Gminy<text:line-break/>Kwaśniewski Marek - Radny Gminy <text:line-break/>Makowski Grzegorz - Radny Gminy</text:p>
      <text:p text:style-name="P1">Małecki Przemysław - <text:s/>Radny Gminy <text:line-break/>Maszka Iwona – Radna Gminy<text:line-break/>Moritz Leszek - Radny <text:s/>Gminy <text:line-break/>Olszowy Robert - Radny <text:s/>Gminy <text:line-break/>Przewoźny Przemysław - Radny <text:s/>Gminy <text:line-break/>Trepkowski Marcin - Radny <text:s/>Gminy</text:p>
      <text:p text:style-name="Standard"><text:span text:style-name="T1"/></text:p>
      <text:p text:style-name="Standard"><text:span text:style-name="T1">KOMISJA REWIZYJNA:<text:line-break/></text:span>Przewodniczący- Leszek Moritz<text:line-break/>Członkowie:<text:line-break/>Maszka Iwona<text:line-break/>Małecki Przemysław<text:line-break/>Olszowy Robert<text:line-break/>Gibas Adam</text:p>
      <text:p text:style-name="Standard"><text:span text:style-name="T1">KOMISJA SKARG, WNIOSKÓW I PETYCJI:<text:line-break/></text:span>Przewodniczący – Górnaś Monika<text:line-break/>Członkowie:<text:line-break/>Makowski Grzegorz<text:line-break/>Gaszkowski Łukasz<text:line-break/>Trepkowski Marcin<text:line-break/>Maszka Iwona</text:p>
      <text:p text:style-name="Standard"><text:span text:style-name="T1">KOMISJA SAMORZĄDU I SPRAW SPOŁECZNYCH:<text:line-break/></text:span>Przewodniczący- Kwaśniewski Marek<text:line-break/>Członkowie:<text:line-break/>Klin Krzysztof<text:line-break/>Przewoźny Przemysław<text:line-break/>Moritz Leszek<text:line-break/>Trepkowski Marcin<text:line-break/>Gibas Adam</text:p>
      <text:p text:style-name="Standard"><text:span text:style-name="T1">KOMISJA BUDŻETU, INFRASTRUKTURY I G</text:span><text:bookmark text:name="_GoBack"/><text:span text:style-name="T1">OSPODARKI GMINY<text:line-break/></text:span>Przewodniczący – Małecki Przemysław<text:line-break/>Członkowie;<text:line-break/>Kalinowski Juliusz<text:line-break/>Sender Paweł<text:line-break/>Gaszkowski Łukasz<text:line-break/>Klin Krzyszto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4</meta:editing-cycles>
    <meta:print-date>2018-12-04T12:18:00</meta:print-date>
    <meta:creation-date>2018-12-04T12:07:00</meta:creation-date>
    <dc:date>2018-12-05T13:39:12.16</dc:date>
    <meta:editing-duration>PT3M40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148" meta:character-count="1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