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Verdana" svg:font-family="Verdan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style:font-name="Calibri" fo:font-size="15pt" fo:letter-spacing="normal" fo:font-style="normal" fo:font-weight="normal" style:font-size-asian="15pt" style:font-size-complex="15pt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style:font-name="Calibri" fo:font-size="15pt" fo:letter-spacing="normal" fo:font-style="normal" fo:font-weight="normal" style:font-size-asian="15pt" style:font-size-complex="15pt"/>
    </style:style>
    <style:style style:name="P3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style:font-name="Calibri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fo:font-size="15pt" fo:letter-spacing="normal" style:font-size-asian="15pt" style:font-size-complex="15pt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d2d2d" fo:font-size="15pt" fo:letter-spacing="normal" style:font-size-asian="15pt" style:font-size-complex="15pt"/>
    </style:style>
    <style:style style:name="T1" style:family="text">
      <style:text-properties style:font-name="Calibri" fo:font-style="normal" fo:font-weight="normal"/>
    </style:style>
    <text:list-style style:name="L1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5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Nadleśnictwo Lubichowo informuje, że w dniu 7 grudnia 2018 r. (piątek), </text:p>
      <text:p text:style-name="P1">w godzinach 7.00-15.00, na terenie gmin Lubichowo oraz częściowo Skórcz, odbędzie polowanie zbiorowe z udziałem myśliwych krajowych.</text:p>
      <text:p text:style-name="P1">Planowane rejony polowania to okolice następujących wsi:</text:p>
      <text:list xml:id="list282128669930640873" text:style-name="L1">
        <text:list-item>
          <text:p text:style-name="P2"><text:s/>Lubichowo</text:p>
        </text:list-item>
        <text:list-item>
          <text:p text:style-name="P2"><text:s/>Wielki Bukowiec</text:p>
        </text:list-item>
        <text:list-item>
          <text:p text:style-name="P2"><text:s/>Wda</text:p>
        </text:list-item>
        <text:list-item>
          <text:p text:style-name="P5"><text:span text:style-name="T1"><text:s/>Smolniki</text:span></text:p>
        </text:list-item>
      </text:list>
      <text:list xml:id="list4827058794056125900" text:style-name="L2">
        <text:list-item>
          <text:p text:style-name="P3">Boroszewo </text:p>
        </text:list-item>
        <text:list-item>
          <text:p text:style-name="P3"><text:s/>Skórcz</text:p>
        </text:list-item>
      </text:list>
      <text:p text:style-name="P1"/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Verdana" svg:font-family="Verdana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14:21:22.01</meta:creation-date>
    <dc:date>2018-12-03T14:23:41.78</dc:date>
    <meta:editing-duration>PT2M1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48" meta:character-count="329"/>
  </office:meta>
</office:document-meta>
</file>