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44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3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2.203cm" fo:margin-left="-0.191cm" fo:margin-top="0cm" fo:margin-bottom="0cm" table:align="left" style:writing-mode="lr-tb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7.181cm"/>
    </style:style>
    <style:style style:name="Tabela2.C" style:family="table-column">
      <style:table-column-properties style:column-width="4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303cm" style:keep-together="true" fo:keep-together="auto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0.19cm"/>
    </style:style>
    <style:style style:name="Tabela3.B" style:family="table-column">
      <style:table-column-properties style:column-width="6.0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text-position="super 58%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Lubichowo, dnia …………………</text:span></text:p>
      <text:p text:style-name="P2"><text:span text:style-name="T2">…………………………………………</text:span></text:p>
      <text:p text:style-name="P2"><text:span text:style-name="T2"><text:s/>Nazwisko i imię</text:span></text:p>
      <text:p text:style-name="P5"/>
      <text:p text:style-name="P2"><text:span text:style-name="T2">…………………………………………</text:span></text:p>
      <text:p text:style-name="P2"><text:span text:style-name="T2">Adres</text:span></text:p>
      <text:p text:style-name="P5"/>
      <text:p text:style-name="P2"><text:span text:style-name="T2">…………………………………………</text:span></text:p>
      <text:p text:style-name="P5"/>
      <text:p text:style-name="P2"><text:span text:style-name="T2">………………………………………….</text:span></text:p>
      <text:p text:style-name="P2"><text:span text:style-name="T2">Siedziba gospodarstwa</text:span></text:p>
      <text:p text:style-name="P5"/>
      <text:p text:style-name="P2"><text:span text:style-name="T2">………………………………………….</text:span></text:p>
      <text:p text:style-name="P2"><text:span text:style-name="T2">Nr identyfikacyjny producenta</text:span></text:p>
      <text:p text:style-name="P5"/>
      <text:p text:style-name="P2"><text:span text:style-name="T2">………………………………………….</text:span></text:p>
      <text:p text:style-name="P2"><text:span text:style-name="T2">Numer telefonu</text:span></text:p>
      <text:p text:style-name="P5"/>
      <text:p text:style-name="P5"/>
      <text:p text:style-name="P2"><text:span text:style-name="T4"><text:s text:c="81"/>Wójt Gminy Lubichowo <text:s text:c="53"/></text:span></text:p>
      <text:p text:style-name="P5"/>
      <text:p text:style-name="P5"/>
      <text:p text:style-name="P2"><text:span text:style-name="T2"><text:s text:c="5"/>W związku z suszą jaka zaistniała na przełomie kwietnia, maja i czerwca br, według wartości wskaźników klimatycznego bilansu wodnego na terenie gminy Lubichowo szacowaniu strat w gospodarstwach rolnych podlegają: Zboża jare , zboża ozime, drzewa owocowe, krzewy owocowe, truskawki</text:span></text:p>
      <text:p text:style-name="P7"/>
      <text:p text:style-name="P2"><text:span text:style-name="T3">W prowadzonym przeze mnie gospodarstwie rolnym cała struktura zasiewów i strat na skutek suszy przedstawia się następując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Lp.</text:span></text:p>
          </table:table-cell>
          <table:table-cell table:style-name="Tabela1.A1" office:value-type="string">
            <text:p text:style-name="P2"><text:span text:style-name="T3">Nazwa uprawy</text:span></text:p>
          </table:table-cell>
          <table:table-cell table:style-name="Tabela1.A1" office:value-type="string">
            <text:p text:style-name="P2"><text:span text:style-name="T3">Ilość hektarów</text:span></text:p>
          </table:table-cell>
          <table:table-cell table:style-name="Tabela1.A1" office:value-type="string">
            <text:p text:style-name="P2"><text:span text:style-name="T3">% strat</text:span></text:p>
          </table:table-cell>
          <table:table-cell table:style-name="Tabela1.A1" office:value-type="string">
            <text:p text:style-name="P2"><text:span text:style-name="T3">Średni plon w ostatnich 3 latach 2015-2017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2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3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4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5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6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7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8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9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0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1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2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3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4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15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2"><text:span text:style-name="T2">Całkowita powierzchnia upraw w <text:s/>gospodarstwie rolnym (zgodnie z wnioskiem o płatności w ramach </text:span></text:p>
      <text:p text:style-name="P5"/>
      <text:p text:style-name="P2"><text:span text:style-name="T2">wsparcia bezpośredniego) wynosi ………… ha <text:s text:c="4"/>w tym: powierzchnia upraw rolnych w dniu </text:span></text:p>
      <text:p text:style-name="P5"/>
      <text:p text:style-name="P2"><text:span text:style-name="T2">wystąpienia szkody ( z wyłączeniem łąk i pastwisk)......................................ha</text:span></text:p>
      <text:p text:style-name="P5"/>
      <text:p text:style-name="P2"><text:span text:style-name="T2">Powierzchnia z której nie jest uzyskiwany plon w danym roku…………………….………. ha </text:span></text:p>
      <text:p text:style-name="P5"/>
      <text:p text:style-name="P2"><text:span text:style-name="T2">Powierzchnia upraw dotknięta zjawiskiem wynosi………………….ha tj………….………..% ogólnej </text:span></text:p>
      <text:p text:style-name="P5"/>
      <text:p text:style-name="P2"><text:span text:style-name="T2">powierzchni upraw w roku wystąpienia niekorzystnego zjawiska atmosferycznego.</text:span></text:p>
      <text:p text:style-name="P5"><text:soft-page-break/></text:p>
      <text:p text:style-name="P2"><text:span text:style-name="T2">Powierzchnia gospodarstwa rolnego ………………………..ha</text:span></text:p>
      <text:p text:style-name="P5"/>
      <text:p text:style-name="P2"><text:span text:style-name="T2">Średni plon w gospodarstwie ustalono na podstawie:</text:span></text:p>
      <text:list xml:id="list8915063347096567854" text:style-name="WWNum1">
        <text:list-item>
          <text:p text:style-name="P3"><text:span text:style-name="T2">ksiąg rachunkowych</text:span></text:p>
        </text:list-item>
        <text:list-item>
          <text:p text:style-name="P3"><text:span text:style-name="T2">innej ewidencji lub dokumentów potwierdzających uzyskanie plonów (podać jakie) 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5"/>
      <text:p text:style-name="P5"/>
      <text:p text:style-name="P2"><text:span text:style-name="T3">Ilość produkcji zwierzęcej towarowej z ostatnich trzech lat (2016-2018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3">Lp.</text:span></text:p>
          </table:table-cell>
          <table:table-cell table:style-name="Tabela2.A1" office:value-type="string">
            <text:p text:style-name="P2"><text:span text:style-name="T3">Szczegółowy wykaz produkcji zwierzęcej towarowej</text:span></text:p>
          </table:table-cell>
          <table:table-cell table:style-name="Tabela2.A1" office:value-type="string">
            <text:p text:style-name="P2"><text:span text:style-name="T3"><text:s/>Średnia ilość <text:s/>w szt.</text:span></text:p>
          </table:table-cell>
        </table:table-row>
        <table:table-row table:style-name="Tabela2.2">
          <table:table-cell table:style-name="Tabela2.A1" office:value-type="string">
            <text:p text:style-name="P2"><text:span text:style-name="T2">1.</text:span></text:p>
          </table:table-cell>
          <table:table-cell table:style-name="Tabela2.A1" office:value-type="string">
            <text:p text:style-name="P2"><text:span text:style-name="T2">Trzoda chlewna ( tuczniki)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2.</text:span></text:p>
          </table:table-cell>
          <table:table-cell table:style-name="Tabela2.A1" office:value-type="string">
            <text:p text:style-name="P2"><text:span text:style-name="T2">Trzoda chlewna ( lochy + prosięta)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3.</text:span></text:p>
          </table:table-cell>
          <table:table-cell table:style-name="Tabela2.A1" office:value-type="string">
            <text:p text:style-name="P2"><text:span text:style-name="T2">Trzoda chlewna ( warchlaki)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4.</text:span></text:p>
          </table:table-cell>
          <table:table-cell table:style-name="Tabela2.A1" office:value-type="string">
            <text:p text:style-name="P2"><text:span text:style-name="T2">Bydło opasowe do 2 lat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5.</text:span></text:p>
          </table:table-cell>
          <table:table-cell table:style-name="Tabela2.A1" office:value-type="string">
            <text:p text:style-name="P2"><text:span text:style-name="T2">Bydło opasowe pow. 2 lat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6.</text:span></text:p>
          </table:table-cell>
          <table:table-cell table:style-name="Tabela2.A1" office:value-type="string">
            <text:p text:style-name="P2"><text:span text:style-name="T2">Cielęta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7.</text:span></text:p>
          </table:table-cell>
          <table:table-cell table:style-name="Tabela2.A1" office:value-type="string">
            <text:p text:style-name="P2"><text:span text:style-name="T2">Krowy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7.</text:span></text:p>
          </table:table-cell>
          <table:table-cell table:style-name="Tabela2.A1" office:value-type="string">
            <text:p text:style-name="P2"><text:span text:style-name="T2">Owce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8.</text:span></text:p>
          </table:table-cell>
          <table:table-cell table:style-name="Tabela2.A1" office:value-type="string">
            <text:p text:style-name="P2"><text:span text:style-name="T2">Inne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9.</text:span></text:p>
          </table:table-cell>
          <table:table-cell table:style-name="Tabela2.A1" office:value-type="string">
            <text:p text:style-name="P2"><text:span text:style-name="T2">Inne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<text:span text:style-name="T2">10.</text:span></text:p>
          </table:table-cell>
          <table:table-cell table:style-name="Tabela2.A1" office:value-type="string">
            <text:p text:style-name="P2"><text:span text:style-name="T2">Inne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5"/>
      <text:p text:style-name="P2"><text:span text:style-name="T3">Posiadam zawartą umowę obowiązkowego lub dobrowolnego ubezpieczenia budynków wchodzących w skład gospodarstw rolnych od ognia i innych zdarzeń losowych lub umowę ubezpieczenia upraw rolnych i zwierząt gospodarskich od ryzyka wystąpienia niekorzystnych zdarzeń losowych (tak/nie)</text:span></text:p>
      <text:p text:style-name="P2"><text:span text:style-name="T3">Jeżeli tak, to w jakim zakresie : uprawy- ( wymienić jakie <text:s/>i powierzchnię ubezpieczoną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3">Nazwa uprawy</text:span></text:p>
          </table:table-cell>
          <table:table-cell table:style-name="Tabela3.A1" office:value-type="string">
            <text:p text:style-name="P2"><text:span text:style-name="T3">Powierzchnia ubezpieczona w ha</text:span>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5"/>
      <text:p text:style-name="P2"><text:span text:style-name="T2">Kwota uzyskanego odszkodowania z tyt. <text:s/>ubezpieczonych upraw rolnych wyniosła ………………………….zł.</text:span></text:p>
      <text:p text:style-name="P5"/>
      <text:p text:style-name="P2"><text:span text:style-name="T2"><text:s/>Zwierzęta <text:s text:c="2"/>TAK/NIE.</text:span></text:p>
      <text:p text:style-name="P2"><text:span text:style-name="T2"><text:s/>Budynki <text:s text:c="4"/>TAK/NIE</text:span></text:p>
      <text:p text:style-name="P2"><text:span text:style-name="T2"><text:s/>Maszyny <text:s text:c="3"/>TAK/NIE</text:span></text:p>
      <text:p text:style-name="P5"/>
      <text:p text:style-name="P2"><text:span text:style-name="T2">Posiadam grunty w innej gminie <text:s/>TAK/NIE <text:s/>Gmina ……………………………………………………..– ilość hektarów…………… wymienić jakie………………………………………………………………………</text:span><text:bookmark text:name="_GoBack"/></text:p>
      <text:p text:style-name="P2"><text:span text:style-name="T2">……………………………………………………………………………………………………………………….</text:span></text:p>
      <text:p text:style-name="P5"/>
      <text:p text:style-name="P2"><text:span text:style-name="T2">We wniosku zostały uwzględnione uprawy <text:s/>z innej gminy <text:s/>TAK/NIE</text:span></text:p>
      <text:p text:style-name="P5"/>
      <text:p text:style-name="P5"/>
      <text:p text:style-name="P2"><text:soft-page-break/><text:span text:style-name="T2">Właściciel gospodarstwa oświadcza, że zamierza korzystać z kredytu klęskowego <text:s/>TAK/NIE</text:span></text:p>
      <text:p text:style-name="P2"><text:span text:style-name="T2">W Banku………………………………………………………………………………………..</text:span></text:p>
      <text:p text:style-name="P5"/>
      <text:p text:style-name="P5"/>
      <text:p text:style-name="P1"><text:span text:style-name="T2">…………………………………………………………</text:span></text:p>
      <text:p text:style-name="P1"><text:span text:style-name="T2">Data i czytelny podpis</text:span></text:p>
      <text:p text:style-name="P6"/>
      <text:p text:style-name="P5"/>
      <text:p text:style-name="P5"/>
      <text:p text:style-name="P2"><text:span text:style-name="T2">Ja niżej podpisany(a) wyrażam zgodę na przetwarzanie podanych danych osobowych, które są niezbędne do przeprowadzenia oszacowania szkód i sporządzania wszelkiej dokumentacji z tym związanej</text:span></text:p>
      <text:p text:style-name="P5"/>
      <text:p text:style-name="P5"/>
      <text:p text:style-name="P1"><text:span text:style-name="T2"><text:s text:c="83"/>…………………………………………..</text:span></text:p>
      <text:p text:style-name="P1"><text:span text:style-name="T2">Data i czytelny podpis</text:span></text:p>
      <text:p text:style-name="P2"><text:span text:style-name="T2"><text:s text:c="93"/></text:span></text:p>
      <text:p text:style-name="P5"/>
      <text:p text:style-name="P2"><text:span text:style-name="T2">Załączniki:</text:span></text:p>
      <text:list xml:id="list8342502278067569370" text:style-name="WWNum2">
        <text:list-item>
          <text:p text:style-name="P4"><text:span text:style-name="T2">Kopia wniosku o przyznanie płatności obszarowych na bieżący rok składanego do ARiMR (dot. Producentów rolnych korzystających z płatności obszarowych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4">Klauzula Informacyjna</text:span></text:p>
      <text:p text:style-name="P9"><text:span text:style-name="T1">Zgodnie z art. 13 ogólnego rozporządzenia o ochronie danych osobowych z dnia <text:line-break/>27 kwietnia 2016r. (Dz. Urz. UE L 119 z 04.05.2016) informuję, iż:</text:span></text:p>
      <text:p text:style-name="P2"><text:span text:style-name="T1">1)Administratorem Pani/Pana danych osobowych jest Gmina Lubichowo reprezentowana przez Wójta Gminy (o ile wskazują na to przepisy szczegółowe).</text:span></text:p>
      <text:p text:style-name="P2"><text:span text:style-name="T1">2) Pani/Pana dane osobowe przetwarzane będą w celu dopełnienia obowiązków określonych <text:line-break/>w przepisach prawa na podstawie rozporządzenia Rady Ministrów z dnia 27 stycznia 2015r. <text:line-break/>w sprawie szczegółowego zakresu i sposobu realizacji niektórych zasad Agencji Restrukturyzacji i Modernizacji Rolnictwa (Dz.U. <text:s/>z 2015 r. poz. 187 z późn. zm.). <text:s/></text:span></text:p>
      <text:p text:style-name="P2"><text:span text:style-name="T1">3) Odbiorcami Pani/Pana danych osobowych będą osoby upoważnione przez administratora w ramach wykonywania swoich obowiązków służbowych. Pani/Pana dane mogą być udostępnione podmiotom uprawnionym na mocy przepisów prawa. </text:span></text:p>
      <text:p text:style-name="P2"><text:span text:style-name="T1">4) Pani/Pana dane osobowe przechowywane będą w czasie określonym przepisami prawa, zgodnie z instrukcją kancelaryjną,</text:span></text:p>
      <text:p text:style-name="P2"><text:span text:style-name="T1">5) Pani/ Pana dane nie będą przekazywane do państw trzecich lub organizacji międzynarodowych, to jest poza obszar gospodarczy Unii europejskiej. </text:span></text:p>
      <text:p text:style-name="Standard"><text:span text:style-name="T1">6) Posiada Pani/Pan prawo żądania od Administratora:<text:line-break/>-    dostępu do danych osobowych, <text:line-break/>-    prawo do ich sprostowania, <text:line-break/>-    usunięcia lub ograniczenia przetwarzania, <text:line-break/>-    prawo do wniesienia sprzeciwu wobec przetwarzania, <text:line-break/>-    prawo do przenoszenia danych, <text:line-break/>-    prawo do cofnięcia zgody w dowolnym momencie <text:line-break/>7) ma Pani/Pan prawo wniesienia skargi do organu nadzorczego (PUODO)</text:span></text:p>
      <text:p text:style-name="P2"><text:span text:style-name="T1">8) podanie danych osobowych w zakresie wymaganym ustawodawstwem jest obligatoryjne.</text:span></text:p>
      <text:p text:style-name="P2"><text:span text:style-name="T1">9) Pani/Pana dane nie będą przetwarzane w sposób zautomatyzowany i nie będą profilowane.</text:span></text:p>
      <text:p text:style-name="P2"><text:span text:style-name="T1">10) Administrator Danych wyznaczył Inspektora Ochrony Danych, z którym skontaktować można się:<text:line-break/>- drogą elektroniczną: </text:span><text:a xlink:type="simple" xlink:href="mailto:iod@zblewo.pl" text:style-name="Internet_20_link" text:visited-style-name="Visited_20_Internet_20_Link"><text:span text:style-name="T1">iod@lubichowo.pl</text:span></text:a><text:span text:style-name="T1">,</text:span></text:p>
      <text:p text:style-name="P2"><text:span text:style-name="T1">- telefonicznie: +48 58 588 43 81 w.38</text:span></text:p>
      <text:p text:style-name="P2"><text:span text:style-name="T1">- osobiście w siedzibie Urzędzie Gminy w Lubichowie przy ul. Zblewskiej 8, 83-240 Lubichowo.</text:span></text:p>
      <text:p text:style-name="P10"/>
      <text:p text:style-name="P10"/>
      <text:p text:style-name="P11"><text:span text:style-name="T1">………………………………………..<text:line-break/></text:span><text:span text:style-name="T5"> <text:s text:c="21"/>(data, czytelny podpis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 Gollus</meta:initial-creator>
    <meta:editing-cycles>2</meta:editing-cycles>
    <meta:creation-date>2018-06-20T09:37:00</meta:creation-date>
    <dc:date>2018-06-29T14:34:04.90</dc:date>
    <meta:editing-duration>PT3M16S</meta:editing-duration>
    <meta:generator>OpenOffice/4.1.5$Win32 OpenOffice.org_project/415m1$Build-9789</meta:generator>
    <meta:document-statistic meta:table-count="3" meta:image-count="0" meta:object-count="0" meta:page-count="4" meta:paragraph-count="106" meta:word-count="687" meta:character-count="5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