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49cm" table:align="left"/>
    </style:style>
    <style:style style:name="Tabela1.A" style:family="table-column">
      <style:table-column-properties style:column-width="4.452cm"/>
    </style:style>
    <style:style style:name="Tabela1.B" style:family="table-column">
      <style:table-column-properties style:column-width="5.002cm"/>
    </style:style>
    <style:style style:name="Tabela1.C" style:family="table-column">
      <style:table-column-properties style:column-width="7.195cm"/>
    </style:style>
    <style:style style:name="Tabela1.1" style:family="table-row">
      <style:table-row-properties style:min-row-height="1.8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>
        <style:tab-stops>
          <style:tab-stop style:position="0.4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452cm"/>
        </style:tab-stops>
      </style:paragraph-properties>
      <style:text-properties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P7" style:family="paragraph" style:parent-style-name="Standard">
      <style:paragraph-properties>
        <style:tab-stops>
          <style:tab-stop style:position="0.452cm"/>
        </style:tab-stops>
      </style:paragraph-properties>
      <style:text-properties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>
        <style:tab-stops>
          <style:tab-stop style:position="0.452cm"/>
        </style:tab-stops>
      </style:paragraph-properties>
      <style:text-properties style:font-name="Times New Roman1" fo:font-size="10.5pt" style:text-underline-style="none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P9" style:family="paragraph" style:parent-style-name="Standard">
      <style:paragraph-properties>
        <style:tab-stops>
          <style:tab-stop style:position="0.452cm"/>
        </style:tab-stops>
      </style:paragraph-properties>
      <style:text-properties style:font-name="Times New Roman1" fo:font-size="10.5pt" fo:font-style="italic" style:text-underline-style="none" fo:font-weight="normal" style:font-name-asian="Times New Roman1" style:font-size-asian="10.5pt" style:font-style-asian="italic" style:font-weight-asian="normal" style:font-name-complex="Times New Roman1" style:font-size-complex="10.5pt" style:font-style-complex="italic" style:font-weight-complex="normal"/>
    </style:style>
    <style:style style:name="P10" style:family="paragraph" style:parent-style-name="Standard">
      <style:paragraph-properties>
        <style:tab-stops>
          <style:tab-stop style:position="0.452cm"/>
          <style:tab-stop style:position="16.05cm" style:type="right"/>
        </style:tab-stops>
      </style:paragraph-properties>
      <style:text-properties style:font-name="Times New Roman1" style:text-underline-style="solid" style:text-underline-width="auto" style:text-underline-color="font-color" fo:font-weight="bold" style:font-name-asian="Times New Roman1" style:font-weight-asian="bold" style:font-name-complex="Times New Roman1" style:font-weight-complex="bold"/>
    </style:style>
    <style:style style:name="P11" style:family="paragraph" style:parent-style-name="Standard">
      <style:paragraph-properties>
        <style:tab-stops>
          <style:tab-stop style:position="0.452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name-complex="Times New Roman1"/>
    </style:style>
    <style:style style:name="P12" style:family="paragraph" style:parent-style-name="Standard">
      <style:paragraph-properties>
        <style:tab-stops>
          <style:tab-stop style:position="0.452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weight-asian="normal" style:font-name-complex="Times New Roman1" style:font-weight-complex="normal"/>
    </style:style>
    <style:style style:name="P13" style:family="paragraph" style:parent-style-name="Standard">
      <style:paragraph-properties>
        <style:tab-stops>
          <style:tab-stop style:position="0.452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P14" style:family="paragraph" style:parent-style-name="Standard">
      <style:paragraph-properties>
        <style:tab-stops>
          <style:tab-stop style:position="0.452cm"/>
        </style:tab-stops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normal" style:font-name-asian="Times New Roman1" style:font-weight-asian="normal" style:font-name-complex="Times New Roman1" style:font-weight-complex="normal"/>
    </style:style>
    <style:style style:name="P15" style:family="paragraph" style:parent-style-name="Standard">
      <style:paragraph-properties>
        <style:tab-stops>
          <style:tab-stop style:position="0.452cm"/>
        </style:tab-stops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bold" style:font-name-asian="Times New Roman1" style:font-weight-asian="bold" style:font-name-complex="Times New Roman1" style:font-weight-complex="bold"/>
    </style:style>
    <style:style style:name="P16" style:family="paragraph" style:parent-style-name="Standard">
      <style:paragraph-properties>
        <style:tab-stops>
          <style:tab-stop style:position="0.452cm"/>
          <style:tab-stop style:position="16.05cm" style:type="right"/>
        </style:tab-stops>
      </style:paragraph-properties>
      <style:text-properties fo:font-variant="normal" fo:text-transform="none" fo:color="#000000" style:font-name="Times New Roman1" fo:font-size="12pt" fo:letter-spacing="normal" fo:font-style="normal" style:text-underline-style="none" fo:font-weight="bold" style:font-name-asian="Times New Roman1" style:font-weight-asian="bold" style:font-name-complex="Times New Roman1" style:font-weight-complex="bold"/>
    </style:style>
    <style:style style:name="P17" style:family="paragraph" style:parent-style-name="Standard">
      <style:paragraph-properties>
        <style:tab-stops>
          <style:tab-stop style:position="0.452cm"/>
        </style:tab-stops>
      </style:paragraph-properties>
      <style:text-properties fo:font-variant="normal" fo:text-transform="none" fo:color="#000000" style:font-name="Times New Roman1" fo:font-size="12pt" fo:letter-spacing="normal" fo:font-style="italic" style:text-underline-style="solid" style:text-underline-width="auto" style:text-underline-color="font-color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P18" style:family="paragraph" style:parent-style-name="Standard">
      <style:paragraph-properties fo:text-align="start" style:justify-single-word="false" style:shadow="none">
        <style:tab-stops>
          <style:tab-stop style:position="0.517cm"/>
          <style:tab-stop style:position="16.295cm" style:type="right"/>
        </style:tab-stops>
      </style:paragraph-properties>
      <style:text-properties style:text-underline-style="none"/>
    </style:style>
    <style:style style:name="P19" style:family="paragraph" style:parent-style-name="Standard">
      <style:paragraph-properties fo:text-align="start" style:justify-single-word="false" style:shadow="none">
        <style:tab-stops>
          <style:tab-stop style:position="0.517cm"/>
        </style:tab-stops>
      </style:paragraph-properties>
      <style:text-properties style:text-underline-style="none"/>
    </style:style>
    <style:style style:name="P20" style:family="paragraph" style:parent-style-name="Standard">
      <style:paragraph-properties fo:text-align="start" style:justify-single-word="false" style:shadow="none">
        <style:tab-stops>
          <style:tab-stop style:position="0.517cm"/>
          <style:tab-stop style:position="16.295cm" style:type="right"/>
        </style:tab-stops>
      </style:paragraph-properties>
      <style:text-properties style:text-underline-style="none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 style:shadow="none">
        <style:tab-stops>
          <style:tab-stop style:position="0.517cm"/>
        </style:tab-stops>
      </style:paragraph-properties>
      <style:text-properties style:text-underline-style="none" fo:font-weight="bold" style:font-weight-asian="bold" style:font-weight-complex="bold"/>
    </style:style>
    <style:style style:name="P22" style:family="paragraph" style:parent-style-name="Standard">
      <style:paragraph-properties fo:text-align="start" style:justify-single-word="false" style:shadow="none">
        <style:tab-stops/>
      </style:paragraph-properties>
    </style:style>
    <style:style style:name="P23" style:family="paragraph" style:parent-style-name="Standard">
      <style:paragraph-properties fo:text-align="start" style:justify-single-word="false" style:shadow="none">
        <style:tab-stops>
          <style:tab-stop style:position="0.452cm"/>
        </style:tab-stops>
      </style:paragraph-properties>
    </style:style>
    <style:style style:name="P24" style:family="paragraph" style:parent-style-name="Standard">
      <style:paragraph-properties fo:text-align="start" style:justify-single-word="false" style:shadow="none">
        <style:tab-stops/>
      </style:paragraph-properties>
      <style:text-properties style:font-name="Trebuchet MS" style:text-underline-style="none" style:font-name-asian="Trebuchet MS" style:font-name-complex="Trebuchet MS"/>
    </style:style>
    <style:style style:name="P25" style:family="paragraph" style:parent-style-name="Standard">
      <style:paragraph-properties fo:text-align="start" style:justify-single-word="false" style:shadow="none">
        <style:tab-stops>
          <style:tab-stop style:position="0.452cm"/>
        </style:tab-stops>
      </style:paragraph-properties>
      <style:text-properties fo:font-style="italic" style:font-style-asian="italic" style:font-style-complex="italic"/>
    </style:style>
    <style:style style:name="P26" style:family="paragraph" style:parent-style-name="Standard">
      <style:paragraph-properties fo:text-align="start" style:justify-single-word="false" style:shadow="none">
        <style:tab-stops/>
      </style:paragraph-properties>
      <style:text-properties fo:color="#000000" style:font-name="Trebuchet MS" style:text-underline-style="none" style:font-name-asian="Trebuchet MS" style:font-name-complex="Trebuchet MS"/>
    </style:style>
    <style:style style:name="P27" style:family="paragraph" style:parent-style-name="Standard">
      <style:paragraph-properties fo:text-align="start" style:justify-single-word="false" style:shadow="none">
        <style:tab-stops/>
      </style:paragraph-properties>
      <style:text-properties fo:color="#000000" style:font-name="Trebuchet MS" style:text-underline-style="none" fo:font-weight="bold" style:font-name-asian="Trebuchet MS" style:font-weight-asian="bold" style:font-name-complex="Trebuchet MS" style:font-weight-complex="bold"/>
    </style:style>
    <style:style style:name="P28" style:family="paragraph" style:parent-style-name="Standard">
      <style:paragraph-properties fo:text-align="start" style:justify-single-word="false" style:shadow="none">
        <style:tab-stops>
          <style:tab-stop style:position="16.295cm" style:type="right"/>
        </style:tab-stops>
      </style:paragraph-properties>
      <style:text-properties fo:color="#000000" style:text-underline-style="none"/>
    </style:style>
    <style:style style:name="P29" style:family="paragraph" style:parent-style-name="Standard">
      <style:paragraph-properties fo:text-align="start" style:justify-single-word="false" style:shadow="none">
        <style:tab-stops>
          <style:tab-stop style:position="0.517cm"/>
          <style:tab-stop style:position="16.295cm" style:type="right"/>
        </style:tab-stops>
      </style:paragraph-properties>
      <style:text-properties fo:color="#000000" style:text-underline-style="none"/>
    </style:style>
    <style:style style:name="P30" style:family="paragraph" style:parent-style-name="Standard">
      <style:paragraph-properties fo:text-align="start" style:justify-single-word="false" style:shadow="none">
        <style:tab-stops>
          <style:tab-stop style:position="0.452cm"/>
        </style:tab-stops>
      </style:paragraph-properties>
      <style:text-properties style:font-name="Times New Roman1" fo:font-style="italic" style:text-underline-style="solid" style:text-underline-width="auto" style:text-underline-color="font-color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31" style:family="paragraph" style:parent-style-name="Table_20_Contents">
      <style:text-properties style:font-name="Times New Roman1" fo:font-size="12pt" style:font-name-asian="Times New Roman1" style:font-name-complex="Times New Roman1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1" style:font-name-complex="Times New Roman1"/>
    </style:style>
    <style:style style:name="P33" style:family="paragraph" style:parent-style-name="Standard" style:list-style-name="L1">
      <style:paragraph-properties>
        <style:tab-stops>
          <style:tab-stop style:position="0.452cm"/>
        </style:tab-stops>
      </style:paragraph-properties>
      <style:text-properties fo:font-variant="normal" fo:text-transform="none" fo:color="#000000" style:font-name="Times New Roman" fo:font-size="12pt" fo:letter-spacing="normal" fo:font-style="normal" style:text-underline-style="none" fo:font-weight="normal" style:font-name-asian="Times New Roman1" style:font-weight-asian="normal" style:font-name-complex="Times New Roman1" style:font-weight-complex="normal"/>
    </style:style>
    <style:style style:name="P34" style:family="paragraph" style:parent-style-name="Standard">
      <style:paragraph-properties fo:text-align="end" style:justify-single-word="false"/>
      <style:text-properties style:text-underline-style="none" fo:font-weight="normal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font-name="Trebuchet MS" style:text-underline-style="none" style:font-name-asian="Trebuchet MS" style:font-name-complex="Trebuchet MS"/>
    </style:style>
    <style:style style:name="T3" style:family="text">
      <style:text-properties style:font-name="Trebuchet MS" style:text-underline-style="solid" style:text-underline-width="auto" style:text-underline-color="font-color" style:font-name-asian="Trebuchet MS" style:font-name-complex="Trebuchet MS"/>
    </style:style>
    <style:style style:name="T4" style:family="text">
      <style:text-properties style:font-name="Times New Roman" style:text-underline-style="none" style:font-name-asian="Lucida Sans Unicode" style:font-name-complex="Mang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Lucida Sans Unicode" style:font-weight-asian="bold" style:font-name-complex="Mangal" style:font-weight-complex="bold"/>
    </style:style>
    <style:style style:name="T6" style:family="text">
      <style:text-properties style:font-name="Times New Roman1" style:text-underline-style="none" style:font-name-asian="Times New Roman1" style:font-name-complex="Times New Roman1"/>
    </style:style>
    <style:style style:name="T7" style:family="text">
      <style:text-properties fo:font-variant="normal" fo:text-transform="none" fo:color="#000000" style:font-name="Times New Roman1" fo:letter-spacing="normal" style:font-name-asian="Times New Roman1" style:font-name-complex="Times New Roman1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name-complex="Times New Roman1"/>
    </style:style>
    <style:style style:name="T9" style:family="text">
      <style:text-properties fo:color="#000000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Wniosek/............./..............rok.</text:p>
      <text:p text:style-name="P4">Wniosek/............./..............rok.</text:p>
      <text:p text:style-name="P1"/>
      <text:p text:style-name="P1"/>
      <text:p text:style-name="P1">WNIOSEK</text:p>
      <text:p text:style-name="P2">o zakwalifikowanie nieruchomości do zadania </text:p>
      <text:p text:style-name="P2">"CZYSTE POWIETRZE GMINY LUBICHOWO"</text:p>
      <text:p text:style-name="P2">(EDYCJA 2017)</text:p>
      <text:p text:style-name="P2"/>
      <text:p text:style-name="P2"/>
      <text:p text:style-name="P3">1. Wnioskodawca </text:p>
      <text:p text:style-name="P3"/>
      <text:p text:style-name="P19">Imię i nazwisko/nazwa..............................................................................................................................</text:p>
      <text:p text:style-name="P18">Nr dowodu osobistego..............................................................................................................................</text:p>
      <text:p text:style-name="P18">PESEL/NIP................................................................................................................................................</text:p>
      <text:p text:style-name="P18">Adres:........................................................................................................................................................</text:p>
      <text:p text:style-name="P18">Nr telefonu do kontaktu:...........................................................................................................................</text:p>
      <text:p text:style-name="P18"/>
      <text:p text:style-name="P18"/>
      <text:p text:style-name="P18">Imię i nazwisko/nazwa..............................................................................................................................</text:p>
      <text:p text:style-name="P18">Nr dowodu osobistego:............................................................................................................................. <text:s text:c="9"/></text:p>
      <text:p text:style-name="P18">PESEL/NIP................................................................................................................................................</text:p>
      <text:p text:style-name="P18">Adres:........................................................................................................................................................</text:p>
      <text:p text:style-name="P18">Nr telefonu do kontaktu:...........................................................................................................................</text:p>
      <text:p text:style-name="P18">(w przypadku większej liczby właścicieli/upoważnionych, dane należy załączyć do wniosku)</text:p>
      <text:p text:style-name="P18"/>
      <text:p text:style-name="P18"/>
      <text:p text:style-name="P20">II. LOKALIZACJA ORAZ CHARAKTERYSTYKA INWESTYCJI</text:p>
      <text:p text:style-name="P20"/>
      <text:p text:style-name="P18">Miejsce realizacji zadania/adres nieruchomości, nr geodezyjny działki, obręb geodezyjny/</text:p>
      <text:p text:style-name="P18"/>
      <text:p text:style-name="P22"><text:span text:style-name="T1">Budynek<text:tab/><text:tab/></text:span><text:span text:style-name="T6"></text:span><text:span text:style-name="T2">jednorodzinnym<text:tab/></text:span><text:span text:style-name="T6"></text:span><text:span text:style-name="T2">wielorodzinnym</text:span></text:p>
      <text:p text:style-name="P24"/>
      <text:p text:style-name="P22"><text:span text:style-name="T2">Lokal w budynku<text:tab/></text:span><text:span text:style-name="T6"></text:span><text:span text:style-name="T2">jednorodzinnym<text:tab/></text:span><text:span text:style-name="T6"></text:span><text:span text:style-name="T2">wielorodzinnym</text:span></text:p>
      <text:p text:style-name="P24"/>
      <text:p text:style-name="P24">Opisza zadania</text:p>
      <text:p text:style-name="P2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4">Data rozpoczęcia zadania:<text:tab/>.........(nie wcześniej niż po ogłoszeniu wyników konkursu przez Fundusz tj. 30 czerwca 2017 r. )</text:p>
      <text:p text:style-name="P22"><text:span text:style-name="T2">Data planowanego zakończenia zadania:.......................(</text:span><text:span text:style-name="T3">nie później niż 31.10.2017r.</text:span><text:span text:style-name="T2">)</text:span></text:p>
      <text:p text:style-name="P24">Koszty kwalifikowane brutto...................................... zł.</text:p>
      <text:p text:style-name="P24"/>
      <text:p text:style-name="P24"/>
      <text:p text:style-name="P27">III. FORMA WŁASNOŚCI-TYTUŁ PRAWNYT DO NIERUCHOMOŚCI</text:p>
      <text:p text:style-name="P27">..............................................................................................................</text:p>
      <text:p text:style-name="P26">w załączniku kopia dokumentu potwierdzona za zgodność z oryginałem dokumentu:</text:p>
      <text:p text:style-name="P28">...................................................................................................................................................................<text:tab/></text:p>
      <text:p text:style-name="P29"/>
      <text:p text:style-name="P19"/>
      <text:p text:style-name="P19"/>
      <text:p text:style-name="P19"/>
      <text:p text:style-name="P21"><text:soft-page-break/>VI. ZAKRES PLANOWANYCH PRAC OBJĘTYCH WNIOSKIEM:</text:p>
      <text:p text:style-name="P21"/>
      <text:p text:style-name="P23"><text:span text:style-name="T6">►</text:span><text:span text:style-name="T4">w przypadku, gdy zadanie dotyczyć będzie likwidacji kotłów/pieców opalanych węglem, koksem <text:tab/>i zastąpieniu ich: kotłami opalanymi gazem, olejem opałowym lub biomasą, </text:span></text:p>
      <text:p text:style-name="P25"><text:span text:style-name="T4"><text:tab/></text:span><text:span text:style-name="T5">należy wypełnić poniższy punkt A.</text:span></text:p>
      <text:p text:style-name="P30"/>
      <text:p text:style-name="P10"> A</text:p>
      <text:p text:style-name="P6">W ramach zadania planuję likwidację:</text:p>
      <text:p text:style-name="P6">-<text:tab/>kotła opalanego: węglem lub koksem <text:tab/><text:tab/><text:tab/>TAK<text:tab/><text:tab/>NIE</text:p>
      <text:p text:style-name="P6"><text:tab/>w ilości. ........., znajdującego się w: <text:s text:c="2"/>.........................................................................</text:p>
      <text:p text:style-name="P6"><text:tab/>moc dotychczasowa kotła w kW: <text:s text:c="6"/>.........................................................................</text:p>
      <text:p text:style-name="P6">-<text:tab/>pieca kaflowego: opalanego węglem lub koksem: <text:tab/>TAK<text:tab/><text:tab/>NIE</text:p>
      <text:p text:style-name="P6"><text:tab/>w ilości. ........., znajdującego się w: <text:s text:c="2"/>.........................................................................</text:p>
      <text:p text:style-name="P6"><text:tab/>moc dotychczasowa kotła w kW: <text:s text:c="6"/>.........................................................................</text:p>
      <text:p text:style-name="P6">Ilość zużytego paliwa (węgla/koksu) rocznie w tonach: ................................................</text:p>
      <text:p text:style-name="P7">i zastąpienie go (właściwe zakreślić):</text:p>
      <text:p text:style-name="P6"><text:tab/>kotłem opalanym gazem</text:p>
      <text:p text:style-name="P6"><text:tab/>kotłem opalanym olejem opałowym</text:p>
      <text:p text:style-name="P6"><text:tab/>kotłem opalanym biomasą</text:p>
      <text:p text:style-name="P6"/>
      <text:p text:style-name="P9">(w zależności o wyborze nowego źródła ciepła, poniżej wypełnić właściwe:)</text:p>
      <text:p text:style-name="P8"/>
      <text:p text:style-name="P5"><text:span text:style-name="T9">Rocznie będę zużywał gazu/oleju/drewna/słomy*:.......(gaz w </text:span><text:span text:style-name="T7"> </text:span><text:span text:style-name="T8">m³/rok, olej/drewno/słoma w tonach/rok) </text:span></text:p>
      <text:p text:style-name="P11"/>
      <text:p text:style-name="P16"/>
      <text:p text:style-name="P15">V. Wnioskodawca prowadzi działalność gospodarczą w rozumieniu unijnego prawa konkurencji, <text:s/>a planowane zadanie związane jest z prowadzoną działalnością gospodarczą - proszę zaznaczyć odpowiednią opcję</text:p>
      <text:p text:style-name="P14"><text:tab/>tak<text:tab/><text:tab/><text:tab/>nie<text:tab/></text:p>
      <text:p text:style-name="P14"/>
      <text:p text:style-name="P14"/>
      <text:p text:style-name="P15">VI. Informacja na temat nowego źródła ciepła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2">Rodzaj urządzenia/paliwa po realizacji zadania</text:p>
          </table:table-cell>
          <table:table-cell table:style-name="Tabela1.A1" office:value-type="string">
            <text:p text:style-name="P32">Wielkość mocy <text:s/>"nowego" źródła ciepła: kotła, </text:p>
          </table:table-cell>
          <table:table-cell table:style-name="Tabela1.C1" office:value-type="string">
            <text:p text:style-name="P32">Planowany koszt kwalifikowany "nowego" źródła ciepła (PLN)</text:p>
          </table:table-cell>
        </table:table-row>
        <table:table-row>
          <table:table-cell table:style-name="Tabela1.A2" office:value-type="string">
            <text:p text:style-name="P31">kocioł opalany gazem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kocioł opalany olejem opałowym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kocioł na biomasę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  <table:table-row>
          <table:table-cell table:style-name="Tabela1.A2" office:value-type="string">
            <text:p text:style-name="P31">Razem</text:p>
          </table:table-cell>
          <table:table-cell table:style-name="Tabela1.A2" office:value-type="string">
            <text:p text:style-name="P31"/>
          </table:table-cell>
          <table:table-cell table:style-name="Tabela1.C2" office:value-type="string">
            <text:p text:style-name="P31"/>
          </table:table-cell>
        </table:table-row>
      </table:table>
      <text:p text:style-name="P14"/>
      <text:p text:style-name="P15">Uwagi do wypełnienia wniosku:</text:p>
      <text:p text:style-name="P14"/>
      <text:p text:style-name="P17">Źródło ciepła przed zmianą:</text:p>
      <text:p text:style-name="P14">W przypadku źródła ciepła na paliwo stałe (węgiel/koks) - koniecznym jest podanie mocy aktualnego kotła/pieca w kW (każdy kocioł posiada tabliczkę znamionową, na której umieszczona jest informacja na temat jego mocy). Należy również podać ilość i położenie pieców/kotłów w lokalu.</text:p>
      <text:p text:style-name="P17">Źródło ciepła po zmianie:</text:p>
      <text:p text:style-name="P14">W przypadku zakupu i montażu kotłów (na: gaz olej opałowy, biomasę) <text:s/>podać ich moc w kW, </text:p>
      <text:p text:style-name="P12"/>
      <text:p text:style-name="P12"/>
      <text:p text:style-name="P12"/>
      <text:p text:style-name="P12"><text:soft-page-break/>Oświadczam/-y, że:</text:p>
      <text:p text:style-name="P12"><text:tab/>1)<text:tab/>Oświadczam, że wszystkie informacje tu zawarte we wniosku są prawdziwe i pełne. </text:p>
      <text:p text:style-name="P12"><text:tab/>2)<text:tab/>Dofinansowanie, o udzielenie którego ubiegam/-y się dotyczy/nie dotyczy* nieruchomości,</text:p>
      <text:p text:style-name="P12"><text:tab/><text:tab/>na której jest prowadzona/zarejestrowana działalność gospodarcza.</text:p>
      <text:p text:style-name="P12"><text:tab/>3)<text:tab/>Przyjmuję/-emy do wiadomości, że złożenie wniosku o dofinansowanie nie stanowi <text:tab/><text:tab/><text:tab/>podstawy do kierowania roszczeń o przyznanie dofinansowania.</text:p>
      <text:p text:style-name="P12"><text:tab/>4)<text:tab/>Podatek VAT stanowi/nie stanowi* dla mnie kosztu zadania.</text:p>
      <text:p text:style-name="P13">Do wniosku dołączam:</text:p>
      <text:p text:style-name="P12"><text:tab/>1)<text:tab/>Kopię dokumentu potwierdzającego tytuł prawny do budynku lub lokalu mieszkalnego, w <text:tab/><text:tab/>którym usytuowane jest modernizowane źródło ogrzewania.</text:p>
      <text:p text:style-name="P12"><text:tab/>2)<text:tab/>Pisemną zgodę współwłaścicieli budynku lub lokalu mieszkalnego na realizację inwestycji <text:tab/><text:tab/>(jeżeli dotyczy).</text:p>
      <text:p text:style-name="P12"><text:tab/>3)<text:tab/>Kserokopie dokumentów potwierdzających umocowanie prawne przedstawicieli <text:tab/><text:tab/><text:tab/><text:tab/>Wnioskodawcy, uprawnionych do reprezentowania wnioskodawcy przed Gminą Lubichowo. </text:p>
      <text:p text:style-name="P12"><text:tab/><text:tab/>W przypadku reprezentowania osób prywatnych, stosuje się pełnomocnictwo na zasadach <text:tab/><text:tab/>ogólnych <text:s/>(jeżeli dotyczy).</text:p>
      <text:list xml:id="list29277475" text:style-name="L1">
        <text:list-item>
          <text:p text:style-name="P33">Dokumentację fotograficzną stanu istniejącego przedstawiającą źródło ciepła przed</text:p>
          <text:p text:style-name="P33">modernizacją (kocioł/y opalane węglem lub koksem) </text:p>
        </text:list-item>
      </text:list>
      <text:p text:style-name="P12"><text:tab/><text:tab/> </text:p>
      <text:p text:style-name="P12"><text:tab/>5)<text:tab/>Informację o otrzymanej pomocy publicznej w przypadku wnioskodawcy, prowadzącego <text:tab/><text:tab/>działalność gospodarczą (zgodnie z deklaracją w punkcie V)- zgodnie z wzorem określonym <text:tab/><text:tab/>w załączniku nr 1 do Rozporządzenie Rady Ministrów z dnia 24 października 2014 r. <text:tab/><text:tab/><text:tab/>zmieniającego <text:s/>rozporządzanie w sprawie zakresu informacji przedstawianych podmiot <text:tab/><text:tab/><text:tab/>ubiegającego się o pomoc de minimis wraz z wymaganymi załącznikami.</text:p>
      <text:p text:style-name="P12"><text:s/><text:span text:style-name="T10"><text:tab/>Wyrażam zgodę na przetwarzanie moich danych osobowych na podstawie ustawy z dnia 29 <text:tab/>sierpnia 1997 roku ochronie danych osobowych (t.j. Dz. U. z 2015 r. poz. 2135 ze zm.) w zakresie <text:tab/>realizacji niniejszego wniosku dla potrzeb urzędu Gminy Lubichowo.</text:span></text:p>
      <text:p text:style-name="P12"/>
      <text:p text:style-name="P12"><text:s text:c="84"/>..................................................</text:p>
      <text:p text:style-name="P12"><text:tab/><text:tab/><text:tab/><text:tab/><text:tab/><text:tab/><text:tab/><text:tab/>/imię i nazwisko wnioskodawcy/</text:p>
      <text:p text:style-name="P12">*niewłaściw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17cm" fo:margin-bottom="2cm" fo:margin-left="1.74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4-14T09:08:00.62</meta:creation-date>
    <dc:date>2017-02-07T10:05:12.85</dc:date>
    <meta:editing-duration>PT02H55M12S</meta:editing-duration>
    <meta:editing-cycles>8</meta:editing-cycles>
    <meta:generator>OpenOffice.org/3.2$Win32 OpenOffice.org_project/320m18$Build-9502</meta:generator>
    <dc:creator>Iwona Kiżewska</dc:creator>
    <meta:printed-by>Iwona Kiżewska</meta:printed-by>
    <meta:print-date>2016-04-28T12:23:21.76</meta:print-date>
    <meta:document-statistic meta:table-count="1" meta:image-count="0" meta:object-count="0" meta:page-count="3" meta:paragraph-count="83" meta:word-count="627" meta:character-count="7344"/>
  </office:meta>
</office:document-meta>
</file>