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span text:style-name="T1"> <text:s text:c="3"/></text:span>Lubichowo,<text:span text:style-name="T1"> </text:span>dnia<text:span text:style-name="T1"> 12</text:span>.10.2015<text:span text:style-name="T1"> </text:span>r.<text:span text:style-name="T1"> </text:span></text:p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><text:tab/><text:tab/><text:tab/><text:tab/><text:tab/><text:tab/>Obwieszczenie</text:p>
      <text:p text:style-name="Standard"><text:tab/><text:tab/><text:tab/><text:tab/><text:tab/><text:span text:style-name="T1"> <text:s text:c="2"/></text:span>Wójta<text:span text:style-name="T1"> </text:span>Gminy<text:span text:style-name="T1"> </text:span>Lubichowo</text:p>
      <text:p text:style-name="Standard"><text:tab/></text:p>
      <text:p text:style-name="P2">o<text:span text:style-name="T1"> </text:span>przystąpieniu<text:span text:style-name="T1"> </text:span>do<text:span text:style-name="T1"> </text:span>przeprowadzenia<text:span text:style-name="T1"> </text:span>strategicznej<text:span text:style-name="T1"> </text:span>oceny<text:span text:style-name="T1"> </text:span>oddziaływania<text:span text:style-name="T1"> </text:span>na<text:span text:style-name="T1"> </text:span>środowisko<text:span text:style-name="T1"> </text:span>projektu<text:span text:style-name="T1"> zmiany uchwały Nr X/81/99 z dnia 30 lipca 1999 r. </text:span>miejscowego<text:span text:style-name="T1"> </text:span>planu<text:span text:style-name="T1"> </text:span>zagospodarowania<text:span text:style-name="T1"> </text:span>przestrzennego<text:span text:style-name="T1"> fragmentu Gminy Lubichowo , części obrębu Szteklin.</text:span></text:p>
      <text:p text:style-name="P1"/>
      <text:p text:style-name="P1">Na<text:span text:style-name="T1"> </text:span>podstawie<text:span text:style-name="T1"> </text:span>art.<text:span text:style-name="T1"> </text:span>39<text:span text:style-name="T1"> </text:span>ust.<text:span text:style-name="T1"> </text:span>1,<text:span text:style-name="T1"> </text:span>46<text:span text:style-name="T1"> </text:span>pkt<text:span text:style-name="T1"> </text:span>1<text:span text:style-name="T1"> oraz art.54 ust.2 </text:span>ustawy<text:span text:style-name="T1"> </text:span>z<text:span text:style-name="T1"> </text:span>dnia<text:span text:style-name="T1"> </text:span>3<text:span text:style-name="T1"> </text:span>października<text:span text:style-name="T1"> </text:span>2008<text:span text:style-name="T1"> </text:span>r.<text:span text:style-name="T1"> </text:span>o<text:span text:style-name="T1"> </text:span>udostępnieniu<text:span text:style-name="T1"> </text:span>informacji<text:span text:style-name="T1"> </text:span>o<text:span text:style-name="T1"> </text:span>środowisku<text:span text:style-name="T1"> </text:span>i<text:span text:style-name="T1"> </text:span>jego<text:span text:style-name="T1"> </text:span>ochronie,<text:span text:style-name="T1"> </text:span>udziale<text:span text:style-name="T1"> </text:span>społeczeństwa<text:span text:style-name="T1"> </text:span>w<text:span text:style-name="T1"> </text:span>ochronie<text:span text:style-name="T1"> </text:span>środowiska<text:span text:style-name="T1"> </text:span>oraz<text:span text:style-name="T1"> </text:span>o<text:span text:style-name="T1"> </text:span>ocenach<text:span text:style-name="T1"> </text:span>oddziaływania<text:span text:style-name="T1"> </text:span>na<text:span text:style-name="T1"> </text:span>środowisko<text:span text:style-name="T1"> </text:span>(Dz.<text:span text:style-name="T1"> </text:span>U.<text:span text:style-name="T1"> z 2013 r.</text:span>,<text:span text:style-name="T1"> </text:span>poz.1235<text:span text:style-name="T1"> </text:span>z<text:span text:style-name="T1"> </text:span>późniejszymi<text:span text:style-name="T1"> </text:span>zmianami).</text:p>
      <text:p text:style-name="P1"/>
      <text:p text:style-name="P1"><text:tab/>Zawiadamiam<text:span text:style-name="T1"> </text:span>o<text:span text:style-name="T1"> </text:span>przystąpieniu<text:span text:style-name="T1"> </text:span>do<text:span text:style-name="T1"> </text:span>przeprowadzenia<text:span text:style-name="T1"> </text:span>strategicznej<text:span text:style-name="T1"> </text:span>oceny<text:span text:style-name="T1"> </text:span>oddziaływania<text:span text:style-name="T1"> </text:span>na<text:span text:style-name="T1"> </text:span>środowisko<text:span text:style-name="T1"> </text:span>i<text:span text:style-name="T1"> </text:span>opracowania<text:span text:style-name="T1"> </text:span>prognozy<text:span text:style-name="T1"> </text:span>oddziaływania<text:span text:style-name="T1"> </text:span>na<text:span text:style-name="T1"> </text:span>środowisko<text:span text:style-name="T1"> </text:span>ustaleń zmiany<text:span text:style-name="T1"> </text:span>planu<text:span text:style-name="T1"> </text:span>miejscowego<text:span text:style-name="T1"> </text:span>zagospodarowania<text:span text:style-name="T1"> </text:span>przestrzennego<text:span text:style-name="T1"> fragmentu wsi Szteklin <text:s/></text:span>do<text:span text:style-name="T1"> </text:span>którego<text:span text:style-name="T1"> </text:span>sporządzenia<text:span text:style-name="T1"> </text:span>przystąpiono<text:span text:style-name="T1"> </text:span>na<text:span text:style-name="T1"> </text:span>podstawie<text:span text:style-name="T1"> </text:span>uchwały<text:span text:style-name="T1"> </text:span>Rady<text:span text:style-name="T1"> </text:span>Gminy<text:span text:style-name="T1"> </text:span>Lubichowo<text:span text:style-name="T1"> </text:span>nr<text:span text:style-name="T1"> XII/72/2015 z dnia 30 września 2015 r.</text:span></text:p>
      <text:p text:style-name="P1"/>
      <text:p text:style-name="P1">Przedmiotem<text:span text:style-name="T1"> </text:span>opracowanej<text:span text:style-name="T1"> </text:span>prognozy<text:span text:style-name="T1"> </text:span>będzie<text:span text:style-name="T1"> </text:span>ocena<text:span text:style-name="T1"> </text:span>skutków<text:span text:style-name="T1"> </text:span>realizacji<text:span text:style-name="T1"> </text:span>projektu<text:span text:style-name="T1"> </text:span>miejscowego<text:span text:style-name="T1"> </text:span>planu<text:span text:style-name="T1"> </text:span>dla<text:span text:style-name="T1"> </text:span>środowiska.<text:span text:style-name="T1"> </text:span>Zainteresowani<text:span text:style-name="T1"> </text:span>mogą<text:span text:style-name="T1"> </text:span>składać<text:span text:style-name="T1"> </text:span>wnioski<text:span text:style-name="T1"> </text:span>do<text:span text:style-name="T1"> </text:span>opracowanego<text:span text:style-name="T1"> </text:span>dokumentu<text:span text:style-name="T1"> </text:span>w<text:span text:style-name="T1"> </text:span>Urzędzie<text:span text:style-name="T1"> </text:span>Gminy<text:span text:style-name="T1"> </text:span>Lubichowo<text:span text:style-name="T1"> (</text:span>ul.<text:span text:style-name="T1"> </text:span>Zblewska<text:span text:style-name="T1"> </text:span>8,<text:span text:style-name="T1"> </text:span>83<text:span text:style-name="T1"> – </text:span>240<text:span text:style-name="T1"> </text:span>Lubichowo)<text:span text:style-name="T1"> </text:span>w<text:span text:style-name="T1"> </text:span>terminie<text:span text:style-name="T1"> </text:span>21<text:span text:style-name="T1"> </text:span>dni<text:span text:style-name="T1"> </text:span>od<text:span text:style-name="T1"> </text:span>daty<text:span text:style-name="T1"> </text:span>otrzymania<text:span text:style-name="T1"> </text:span>informacji.<text:span text:style-name="T1"> </text:span>Wnioski<text:span text:style-name="T1"> </text:span>należy<text:span text:style-name="T1"> </text:span>zgłaszać<text:span text:style-name="T1"> </text:span>w<text:span text:style-name="T1"> </text:span>formie<text:span text:style-name="T1"> </text:span>pisemnej,<text:span text:style-name="T1"> </text:span>ustnie<text:span text:style-name="T1"> </text:span>do<text:span text:style-name="T1"> </text:span>protokołu<text:span text:style-name="T1"> </text:span>lub<text:span text:style-name="T1"> </text:span>za<text:span text:style-name="T1"> </text:span>pomocą<text:span text:style-name="T1"> </text:span>środków<text:span text:style-name="T1"> </text:span>komunikacji<text:span text:style-name="T1"> </text:span>elektronicznej<text:span text:style-name="T1"> </text:span>bez<text:span text:style-name="T1"> </text:span>konieczności<text:span text:style-name="T1"> </text:span>podpisu<text:span text:style-name="T1"> </text:span>elektronicznego<text:span text:style-name="T1"> </text:span>na<text:span text:style-name="T1"> </text:span>adres<text:span text:style-name="T1"> <text:s text:c="16"/></text:span>e-mail:<text:span text:style-name="T1"> </text:span><text:a xlink:type="simple" xlink:href="mailto:ug.lubichowo@wp.pl"><text:span text:style-name="Internet_20_link">ug.lubichowo@wp.pl</text:span></text:a>.<text:span text:style-name="T1"> </text:span>Organem<text:span text:style-name="T1"> </text:span>właściwym<text:span text:style-name="T1"> </text:span>do<text:span text:style-name="T1"> </text:span>rozpatrzenia<text:span text:style-name="T1"> </text:span>wniosków<text:span text:style-name="T1"> </text:span>jest<text:span text:style-name="T1"> </text:span>Wójt<text:span text:style-name="T1"> </text:span>Gminy<text:span text:style-name="T1"> </text:span>Lubichowo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1"> <text:s text:c="7"/></text:span>Wójt<text:span text:style-name="T1"> </text:span>Gminy<text:span text:style-name="T1"> </text:span>Lubichowo</text:p>
      <text:p text:style-name="P1"/>
      <text:p text:style-name="P1"><text:tab/><text:tab/><text:tab/><text:tab/><text:tab/><text:tab/><text:tab/><text:tab/><text:tab/>Sławomir<text:span text:style-name="T1"> </text:span>Bieliński</text:p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list xml:id="list31319231" text:style-name="WW8Num1">
        <text:list-item>
          <text:p text:style-name="P4">BIP<text:span text:style-name="T1"> </text:span>Lubichowo</text:p>
        </text:list-item>
        <text:list-item>
          <text:p text:style-name="P4">Tablica<text:span text:style-name="T1"> </text:span>ogłoszeń<text:span text:style-name="T1"> </text:span>wsi<text:span text:style-name="T1"> Szteklin </text:span><text:tab/><text:tab/><text:tab/><text:tab/><text:tab/><text:tab/><text:tab/><text:tab/><text:span text:style-name="T1"> <text:s text:c="6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19:07.17</meta:creation-date>
    <dc:date>2015-10-13T11:18:00.20</dc:date>
    <meta:editing-duration>PT16M49S</meta:editing-duration>
    <meta:editing-cycles>3</meta:editing-cycles>
    <meta:generator>OpenOffice.ux.pl/3.4$Win32 LibreOffice_project/340m1$Build-402</meta:generator>
    <meta:print-date>2015-10-13T11:16:20.42</meta:print-date>
    <meta:document-statistic meta:table-count="0" meta:image-count="0" meta:object-count="0" meta:page-count="1" meta:paragraph-count="14" meta:word-count="212" meta:character-count="1678" meta:non-whitespace-character-count="1377"/>
  </office:meta>
</office:document-meta>
</file>