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text-underline-style="none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text-underline-style="none" fo:font-weight="normal" style:font-weight-asian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text-underline-style="none" fo:font-weight="normal" style:font-weight-asian="normal" style:font-weight-complex="normal"/>
    </style:style>
    <style:style style:name="P7" style:family="paragraph" style:parent-style-name="Standard">
      <style:paragraph-properties fo:margin-left="10.134cm" fo:margin-right="0cm" fo:text-align="justify" style:justify-single-word="false" fo:text-indent="0cm" style:auto-text-indent="false"/>
      <style:text-properties style:text-underline-style="none" fo:font-weight="normal" style:font-weight-asian="normal" style:font-weight-complex="normal"/>
    </style:style>
    <style:style style:name="P8" style:family="paragraph" style:parent-style-name="Standard">
      <style:paragraph-properties fo:margin-left="9.551cm" fo:margin-right="0cm" fo:text-align="justify" style:justify-single-word="false" fo:text-indent="0cm" style:auto-text-indent="false"/>
      <style:text-properties style:text-underline-style="none" fo:font-weight="normal" style:font-weight-asian="normal" style:font-weight-complex="normal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ubichowo, dnia 12.10.2015 r. </text:p>
      <text:p text:style-name="P1"/>
      <text:p text:style-name="P1"/>
      <text:p text:style-name="P1"/>
      <text:p text:style-name="P1"/>
      <text:p text:style-name="P1"/>
      <text:p text:style-name="P3">OBWIESZCZENIE</text:p>
      <text:p text:style-name="P3"/>
      <text:p text:style-name="P6">w sprawie przystąpienia do sporządzenia zmiany uchwały Nr X/81/99 Rady Gminy Lubichowo z dnia 30 lipca 1999r. <text:s/>miejscowego planu zagospodarowania przestrzennego fragmentu gminy Lubichowo, części obrębu Szteklin</text:p>
      <text:p text:style-name="P6"/>
      <text:p text:style-name="P6"><text:tab/>Na podstawie art. 17 pkt 1 ustawy z dnia 27 marca 2003 r. o planowaniu <text:line-break/>i zagospodarowaniu przestrzennym (Dz. U. z 2015 r., poz. 199 ze zm.), w związku z art. 39 ust. 1 oraz art. 54 ust.2 i 3 ustawy z dnia 3 października 2008 r. o udostępnieniu informacji o środowisku i jego ochronie, udziale społeczeństwa w ochronie środowiska oraz o ocenach oddziaływania <text:line-break/>na środowisko (Dz. U. z 2013 r., poz. 1235 ze zm.)</text:p>
      <text:p text:style-name="P5"/>
      <text:p text:style-name="P4">zawiadamiam</text:p>
      <text:p text:style-name="P4"/>
      <text:p text:style-name="P6">o podjęciu przez Radę Gminy Lubichowo uchwały Nr XI/72/2015 z dnia 30.09.2015 r. w sprawie przystąpienia do sporządzenia zmiany uchwały Nr X/81/99 z dnia 30 lipca 1999 r. miejscowego planu zagospodarowania przestrzennego fragmentu gminy Lubichowo, części obrębu Szteklin oraz o przystąpieniu do sporządzenia prognozy oddziaływania na środowisko do ww. planu w ramach przeprowadzenia strategicznej oceny oddziaływania na środowisko.</text:p>
      <text:p text:style-name="P6"/>
      <text:p text:style-name="P6"><text:tab/>Zainteresowani mogą składać wnioski do wyżej wymienionej uchwały. Wnioski należy składać w siedzibie Urzędu Gminy Lubichowo, ul. Zblewska 8, 83-240 Lubichowo, w formie pisemnej, ustnie do protokołu lub za pomocą środków komunikacji elektronicznej bez konieczności opatrywania ich bezpiecznym podpisem elektronicznym, na adres e-mailowy <text:a xlink:type="simple" xlink:href="mailto:ug.lubichowo@wp.pl"><text:span text:style-name="T1">ug.lubichowo@wp.pl</text:span></text:a><text:span text:style-name="T1">, </text:span>w terminie 21 dni od dnia ogłoszenia. Wniosek powinien zawierać nazwisko, imię, nazwę i adres wnioskodawcy, przedmiot wniosku oraz oznaczenie nieruchomści, której dotyczy. Informuję, że organem właściwym do rozpatrzenia wniosków jest Wójt Gminy Lubichowo.</text:p>
      <text:p text:style-name="P6"/>
      <text:p text:style-name="P6"/>
      <text:p text:style-name="P7">Wójt Gminy</text:p>
      <text:p text:style-name="P8">Sławomir Bieliński</text:p>
      <text:p text:style-name="P6"/>
      <text:p text:style-name="P6"/>
      <text:p text:style-name="P6"/>
      <text:p text:style-name="P6"/>
      <text:p text:style-name="P6"/>
      <text:p text:style-name="P6"/>
      <text:p text:style-name="P6">Tablica ogłoszeń w Urzędzie Gminy Lubichowo</text:p>
      <text:p text:style-name="P6">BIP Lubichowo</text:p>
      <text:p text:style-name="P6">Gazeta Wieści z Kociewi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01T08:43:01.47</meta:creation-date>
    <meta:print-date>2015-10-13T11:32:00.95</meta:print-date>
    <dc:date>2015-10-13T11:40:30.19</dc:date>
    <meta:editing-duration>PT26M54S</meta:editing-duration>
    <meta:editing-cycles>4</meta:editing-cycles>
    <meta:generator>OpenOffice.ux.pl/3.4$Win32 LibreOffice_project/340m1$Build-402</meta:generator>
    <meta:document-statistic meta:table-count="0" meta:image-count="0" meta:object-count="0" meta:page-count="1" meta:paragraph-count="12" meta:word-count="260" meta:character-count="1826" meta:non-whitespace-character-count="1572"/>
  </office:meta>
</office:document-meta>
</file>